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1d1d1b" style:font-name="Calibri" fo:font-size="11pt" style:font-size-asian="11pt" style:font-size-complex="11pt"/>
    </style:style>
    <style:style style:name="P2" style:family="paragraph" style:parent-style-name="Text_20_body"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.212cm" fo:margin-bottom="0.212cm" fo:text-indent="0cm" style:auto-text-indent="false" fo:background-color="#ffffff">
        <style:background-image/>
      </style:paragraph-properties>
      <style:text-properties fo:color="#1d1d1b" style:font-name="Calibri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.212cm" fo:margin-bottom="0.212cm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.212cm" fo:margin-bottom="0.212cm" fo:text-align="end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margin-left="9.532cm" fo:margin-right="0cm" fo:margin-top="0.212cm" fo:margin-bottom="0.212cm" fo:text-indent="0cm" style:auto-text-indent="false" fo:background-color="#ffffff">
        <style:background-image/>
      </style:paragraph-properties>
      <style:text-properties fo:color="#1d1d1b" style:font-name="Calibri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indent="1.249cm" style:auto-text-indent="false"/>
      <style:text-properties fo:color="#1d1d1b"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style:font-size-asian="11pt" style:font-size-complex="11pt"/>
    </style:style>
    <style:style style:name="T1" style:family="text">
      <style:text-properties fo:color="#1d1d1b"/>
    </style:style>
    <style:style style:name="T2" style:family="text">
      <style:text-properties fo:color="#1d1d1b" fo:font-size="11pt"/>
    </style:style>
    <style:style style:name="T3" style:family="text">
      <style:text-properties fo:color="#1d1d1b" fo:font-size="11pt" fo:font-style="italic"/>
    </style:style>
    <style:style style:name="T4" style:family="text">
      <style:text-properties fo:color="#1d1d1b" fo:font-style="italic"/>
    </style:style>
    <style:style style:name="T5" style:family="text">
      <style:text-properties fo:font-style="italic"/>
    </style:style>
    <style:style style:name="T6" style:family="text">
      <style:text-properties fo:font-size="11pt"/>
    </style:style>
    <style:style style:name="T7" style:family="text">
      <style:text-properties fo:font-size="11pt" fo:font-style="italic"/>
    </style:style>
    <style:style style:name="T8" style:family="text">
      <style:text-properties fo:font-weight="bold"/>
    </style:style>
    <style:style style:name="T9" style:family="text">
      <style:text-properties fo:color="#000000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size="11pt"/>
    </style:style>
    <style:style style:name="T12" style:family="text">
      <style:text-properties fo:color="#000000" fo:font-size="11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Prénom                                                                                                                                   <text:line-break/>Adresse<text:line-break/>Code postal <text:line-break/>Ville<text:line-break/>Téléphone<text:line-break/>Adresse email </text:p>
      <text:p text:style-name="P6"><text:line-break/>Compagnie d’assurance habitation <text:line-break/>Adresse<text:line-break/>Code postal <text:line-break/>Ville</text:p>
      <text:p text:style-name="P3">                               </text:p>
      <text:p text:style-name="P4"><text:span text:style-name="T1">                                                                                                                       </text:span>À (<text:span text:style-name="T5">Ville</text:span>), le (<text:span text:style-name="T5">Date</text:span>)</text:p>
      <text:p text:style-name="P1"> </text:p>
      <text:p text:style-name="P1"><text:line-break/>Objet : Déclaration de catastrophe naturelle  </text:p>
      <text:p text:style-name="P3"> </text:p>
      <text:p text:style-name="P1">Madame, Monsieur, <text:line-break/><text:line-break/>Je suis titulaire auprès de votre compagnie d’un contrat d’assurance multirisque habitation numéro [<text:span text:style-name="T8">à renseigner</text:span>] depuis le [<text:span text:style-name="T8">date</text:span>], pour mon logement situé au [<text:span text:style-name="T8">adresse</text:span>]. </text:p>
      <text:p text:style-name="P7"> </text:p>
      <text:p text:style-name="P1">Par la présente, je vous informe que le [<text:span text:style-name="T8">date</text:span>], une catastrophe naturelle a touché la commune de [<text:span text:style-name="T8">Nom</text:span>] dans laquelle est située mon habitation.  Cette catastrophe naturelle a été reconnue comme telle via l’arrêté ministériel numéro [<text:span text:style-name="T8">référence</text:span>] publié au Journal Officiel le [<text:span text:style-name="T8">date</text:span>]. </text:p>
      <text:p text:style-name="P1"> </text:p>
      <text:p text:style-name="P1">Voici un état estimatif des dommages que j’ai pu constater : </text:p>
      <text:p text:style-name="P1"> </text:p>
      <text:p text:style-name="P1">[<text:span text:style-name="T8">Description précise des dégâts causés par l’événement et chiffrage des objets détruits, détériorés ou perdus</text:span>] </text:p>
      <text:p text:style-name="P1"> </text:p>
      <text:p text:style-name="P2"><text:span text:style-name="T1">Veuillez trouver en complément de cette lettre de déclaration de sinistre les documents nécessaires au traitement de mon dossier : </text:span><text:span text:style-name="T9">[</text:span><text:span text:style-name="T10">Factures, photos, bons de garantie, certificats</text:span><text:span text:style-name="T9">…] </text:span></text:p>
      <text:p text:style-name="P4"><text:span text:style-name="T9">En application de la loi n°82-600 du 13 juillet 1982, je vous serai donc gré de déclencher la procédure d’indemnisation dans les meilleurs délais. Je reste bien sûr à votre disposition pour toute information complémentaire que vous jugerez utile. </text:span></text:p>
      <text:p text:style-name="P4"><text:span text:style-name="T9">Dans l’attente d’une réponse de votre part, je vous prie d'agréer, Madame, Monsieur, l'expression de mes salutations distinguées.<text:line-break/></text:span><text:span text:style-name="T1"> </text:span></text:p>
      <text:p text:style-name="P5"><text:span text:style-name="T4">Signature</text:span><text:span text:style-name="T1"><text:line-break/><text:line-break/>Prénom – Nom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Lesquenner</meta:initial-creator>
    <meta:creation-date>2021-08-30T11:19:44.87</meta:creation-date>
    <meta:document-statistic meta:table-count="0" meta:image-count="0" meta:object-count="0" meta:page-count="2" meta:paragraph-count="19" meta:word-count="208" meta:character-count="1704"/>
    <dc:date>2021-08-30T11:23:35.85</dc:date>
    <dc:creator>Stéphanie Lesquenner</dc:creator>
    <meta:editing-duration>PT3M58S</meta:editing-duration>
    <meta:editing-cycles>1</meta:editing-cycles>
    <meta:generator>OpenOffice/4.1.7$Win32 OpenOffice.org_project/417m1$Build-9800</meta:generator>
  </office:meta>
</office:document-meta>
</file>